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496cm" fo:margin-left="-0.123cm" table:align="left" style:writing-mode="lr-tb"/>
    </style:style>
    <style:style style:name="Tabella1.A" style:family="table-column">
      <style:table-column-properties style:column-width="9.991cm"/>
    </style:style>
    <style:style style:name="Tabella1.B" style:family="table-column">
      <style:table-column-properties style:column-width="3.752cm"/>
    </style:style>
    <style:style style:name="Tabella1.C" style:family="table-column">
      <style:table-column-properties style:column-width="3.754cm"/>
    </style:style>
    <style:style style:name="Tabella1.1" style:family="table-row">
      <style:table-row-properties style:min-row-height="0.635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0.018cm solid #ff0000">
        <style:background-image/>
      </style:table-cell-properties>
    </style:style>
    <style:style style:name="Tabella1.B1" style:family="table-cell">
      <style:table-cell-properties fo:padding-left="0.123cm" fo:padding-right="0.123cm" fo:padding-top="0cm" fo:padding-bottom="0cm" fo:border="0.018cm solid #ff0000"/>
    </style:style>
    <style:style style:name="Tabella1.13" style:family="table-row">
      <style:table-row-properties style:min-row-height="1.138cm" style:keep-together="true" fo:keep-together="auto"/>
    </style:style>
    <style:style style:name="Tabella1.A15" style:family="table-cell">
      <style:table-cell-properties style:vertical-align="middle" fo:background-color="#ffffff" fo:padding-left="0.123cm" fo:padding-right="0.123cm" fo:padding-top="0cm" fo:padding-bottom="0cm" fo:border-left="0.018cm solid #ff0000" fo:border-right="none" fo:border-top="0.018cm solid #ff0000" fo:border-bottom="0.018cm solid #ff0000">
        <style:background-image/>
      </style:table-cell-properties>
    </style:style>
    <style:style style:name="Tabella1.B16" style:family="table-cell">
      <style:table-cell-properties fo:background-color="#ffffff" fo:padding-left="0.123cm" fo:padding-right="0.123cm" fo:padding-top="0cm" fo:padding-bottom="0cm" fo:border="0.018cm solid #ff0000">
        <style:background-image/>
      </style:table-cell-properties>
    </style:style>
    <style:style style:name="Tabella1.17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style:font-name="Berlin Sans FB Demi" style:font-name-asian="Times New Roman" style:language-asian="it" style:country-asian="I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a Dirigente Scolastica</text:p>
      <text:p text:style-name="P1">Istituto Comprensivo Savio-Montalcini</text:p>
      <text:p text:style-name="P1">Capurso</text:p>
      <text:p text:style-name="Standard"/>
      <text:p text:style-name="Standard"/>
      <text:p text:style-name="Standard">Il/La sottoscritto/a __________________________________________________in servizio presso questo Istituto in qualità di docente a tempo (determinato/indeterminato) consapevole delle responsabilità stabilite dalla Legge (DPR 445/2000, Art. 46) per false attestazioni, dichiara di aver svolto per l’a.s. 2018/19<text:bookmark text:name="_GoBack"/> le seguenti attività da retribuire, in relazione a quanto stabilito nella contrattazione integrativa di istituto e come da nota di incarico, con </text:p>
      <text:p text:style-name="Standard">□<text:tab/>il Fondo di Istituto (FIS) come previsto dal CCNL del 29/11/2007;</text:p>
      <text:p text:style-name="P2">□<text:tab/>il contributo dell’Ente Locale per la realizzazione del Piano dell’Offerta Formativa Territoriale (POFT);</text:p>
      <text:p text:style-name="Standard">□<text:tab/>il Bonus per la valorizzazione del merito dei docenti;</text:p>
      <text:p text:style-name="Standard">□<text:tab/>altro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text:span text:style-name="T1">Incarico </text:span></text:p>
          </table:table-cell>
          <table:table-cell table:style-name="Tabella1.B1" office:value-type="string">
            <text:p text:style-name="P4">Barrare con una X</text:p>
          </table:table-cell>
          <table:table-cell table:style-name="Tabella1.B1" office:value-type="string">
            <text:p text:style-name="P4">Ore (a cura della segreteria)</text:p>
          </table:table-cell>
        </table:table-row>
        <table:table-row table:style-name="Tabella1.1">
          <table:table-cell table:style-name="Tabella1.A1" office:value-type="string">
            <text:p text:style-name="P3">Collaboratore con incarico di sostituzione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Collaboratore con incarico di sostituzione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Coordinatore Strumento Musicale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Responsabile Plesso Calcutta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Responsabile Plesso Collodi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Referente INVALSI primaria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Referente sito web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Responsabile TIC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Referente registro elettronico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Referente attività culturali secondaria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Referente attività sportive scuola primaria (POFT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3">
          <table:table-cell table:style-name="Tabella1.A1" office:value-type="string">
            <text:p text:style-name="P3">Coordinatore classi scuola secondaria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Referente sussidi scuola primaria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5" office:value-type="string">
            <text:p text:style-name="P3">Gestione orario scuola primaria (FIS)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Tutor neo immessi in ruolo (FIS)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able:table-row table:style-name="Tabella1.17">
          <table:table-cell table:style-name="Tabella1.A15" office:value-type="string">
            <text:p text:style-name="P3">Gruppo di lavoro progetto Erasmus+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able:table-row table:style-name="Tabella1.17">
          <table:table-cell table:style-name="Tabella1.A15" office:value-type="string">
            <text:p text:style-name="P3">Laboratori Scuole dell’Infanzia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able:table-row table:style-name="Tabella1.17">
          <table:table-cell table:style-name="Tabella1.A15" office:value-type="string">
            <text:p text:style-name="P3">Laboratorio di arte (“Murales”) 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able:table-row table:style-name="Tabella1.17">
          <table:table-cell table:style-name="Tabella1.A15" office:value-type="string">
            <text:p text:style-name="P3">Referenti per la continuità infanzia/primaria (FIS)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able:table-row table:style-name="Tabella1.17">
          <table:table-cell table:style-name="Tabella1.A15" office:value-type="string">
            <text:p text:style-name="P3">Progetto Orienteering (POFT)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ext:soft-page-break/>
        <table:table-row table:style-name="Tabella1.17">
          <table:table-cell table:style-name="Tabella1.A15" office:value-type="string">
            <text:p text:style-name="P3">Progetto Le leggende del suono (POFT)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able:table-row table:style-name="Tabella1.17">
          <table:table-cell table:style-name="Tabella1.A15" office:value-type="string">
            <text:p text:style-name="P3">Coordinatore attività di potenziamento educazione fisica (MOF)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able:table-row table:style-name="Tabella1.17">
          <table:table-cell table:style-name="Tabella1.A15" office:value-type="string">
            <text:p text:style-name="P3">Tutor progetti Scuola dell’Infanzia (alunni di 5 anni) (FIS)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able:table-row table:style-name="Tabella1.17">
          <table:table-cell table:style-name="Tabella1.A15" office:value-type="string">
            <text:p text:style-name="P3">Docente tutor per l’inclusione nei progetti PON (FIS)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able:table-row table:style-name="Tabella1.17">
          <table:table-cell table:style-name="Tabella1.A15" office:value-type="string">
            <text:p text:style-name="P3">Referente progetto P.I.P.P.I. (FIS)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  <table:table-row table:style-name="Tabella1.17">
          <table:table-cell table:style-name="Tabella1.A15" office:value-type="string">
            <text:p text:style-name="P3">Altro…………………………………………………………………………..………………………………………..</text:p>
          </table:table-cell>
          <table:table-cell table:style-name="Tabella1.B16" office:value-type="string">
            <text:p text:style-name="P4"/>
          </table:table-cell>
          <table:table-cell table:style-name="Tabella1.B16" office:value-type="string">
            <text:p text:style-name="P4"/>
          </table:table-cell>
        </table:table-row>
      </table:table>
      <text:p text:style-name="Standard"/>
      <text:p text:style-name="Standard">Il/La sottoscritto/a specifica inoltre che, nell’ambito del suddetto incarico (o dei suddetti incarichi), ha svolto le seguenti attività:</text:p>
      <text:list xml:id="list8080505588848056575" text:style-name="WWNum1">
        <text:list-item>
          <text:p text:style-name="P6">………………………………………………………………………………………………………………………………………………….;</text:p>
        </text:list-item>
        <text:list-item>
          <text:p text:style-name="P6">………………………………………………………………………………………………………………………………………………….;</text:p>
        </text:list-item>
        <text:list-item>
          <text:p text:style-name="P6">………………………………………………………………………………………………………………………………………………….;</text:p>
        </text:list-item>
        <text:list-item>
          <text:p text:style-name="P6">………………………………………………………………………………………………………………………………………………….;</text:p>
        </text:list-item>
        <text:list-item>
          <text:p text:style-name="P6">………………………………………………………………………………………………………………………………………………….;</text:p>
        </text:list-item>
        <text:list-item>
          <text:p text:style-name="P6">………………………………………………………………………………………………………………………………………………….;</text:p>
        </text:list-item>
      </text:list>
      <text:p text:style-name="Standard"/>
      <text:p text:style-name="Standard">Eventuali altre osservazioni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Capurso, ……………………………………………<text:tab/><text:tab/><text:tab/><text:tab/>Firma ………………………………………………………..</text:p>
      <text:p text:style-name="Standard"/>
      <text:p text:style-name="Standard">_______________________________________________________________________________________</text:p>
      <text:p text:style-name="Standard"/>
      <text:p text:style-name="Standard">Visto, si autorizza il pagamento per un totale ore: ……………….</text:p>
      <text:p text:style-name="P1">La Dirigente Scolastica</text:p>
      <text:p text:style-name="P1">Francesca De Ruggieri</text:p>
      <text:p text:style-name="Standard">N.B. Le attività indicate saranno retribuite solo per le ore effettivamente prestate, comunque e sempre entro il budget stabilito per ognuna di esse in sede di contrattazione integrativa di I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De Ruggieri</meta:initial-creator>
    <dc:creator>Francesca De Ruggieri</dc:creator>
    <meta:editing-cycles>14</meta:editing-cycles>
    <meta:creation-date>2018-06-05T10:34:00</meta:creation-date>
    <dc:date>2019-06-03T11:23:00</dc:date>
    <meta:editing-duration>PT57S</meta:editing-duration>
    <meta:generator>OpenOffice/4.0.1$Win32 OpenOffice.org_project/401m5$Build-9714</meta:generator>
    <meta:document-statistic meta:table-count="1" meta:image-count="0" meta:object-count="0" meta:page-count="2" meta:paragraph-count="52" meta:word-count="329" meta: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